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 style:parent-style-name="List_20_Paragraph" style:list-style-name="WWNum1">
      <style:paragraph-properties fo:text-align="justify" style:justify-single-word="false"/>
      <style:text-properties fo:font-style="italic" style:font-style-asian="italic" style:font-style-complex="italic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Zasady rekrutacji do świetlicy szkolnej</text:span></text:p>
      <text:p text:style-name="P1"/>
      <text:p text:style-name="P2"/>
      <text:list xml:id="list2953801771497282134" text:style-name="WWNum1">
        <text:list-item>
          <text:p text:style-name="P4"><text:span text:style-name="T2">Do świetlicy szkolnej przyjmowani są uczniowie na podstawie Wniosku złożonego przez rodziców bądź opiekunów prawnych, oraz zaświadczeń od pracodawcy, lub zaświadczeń o prowadzonej działalności gospodarczej przez obojga rodziców/ opiekunów prawnych (w przypadku uczniów którzy nie dojeżdżają autobusem szkolnym. </text:span></text:p>
          <text:p text:style-name="P5"><text:span text:style-name="T2">(Wniosek jest dostępny do pobrania na stronie internetowej szkoły w zakładce dokumenty)</text:span></text:p>
        </text:list-item>
        <text:list-item>
          <text:p text:style-name="P4"><text:span text:style-name="T2">Do świetlicy szkolnej są przyjmowani uczniowie dojeżdżający autobusem szkolnym ( nie wymagany jest Wniosek, Zaświadczenia od pracodawcy oraz zaświadczenia o prowadzonej działalności gospodarczej ).</text:span></text:p>
        </text:list-item>
        <text:list-item>
          <text:p text:style-name="P4"><text:span text:style-name="T2">Do świetlicy przyjmowani są uczniowie którzy zamieszkują poza Nowym Brzeskiem a ich rodzice zrezygnowali z możliwości dowożenia autobusem szkolnym.</text:span></text:p>
        </text:list-item>
        <text:list-item>
          <text:p text:style-name="P4"><text:span text:style-name="T2">Do świetlicy przyjmowani są uczniowie, <text:s/>których obydwoje rodzice pracują (nie pozostają na urlopie macierzyńskim i wychowawczym), dzieci wychowywane przez jednego z rodziców oraz dzieci z niepełnosprawnością.</text:span></text:p>
        </text:list-item>
        <text:list-item>
          <text:p text:style-name="P4"><text:span text:style-name="T2">Do świetlicy szkolnej przyjmowani są uczniowie z spoza obwodu.</text:span></text:p>
        </text:list-item>
        <text:list-item>
          <text:p text:style-name="P4"><text:span text:style-name="T2">Do świetlicy przyjmowane są dzieci pracowników szkoły, po wcześniejszym zgłoszeniu przez rodziców chęci korzystania ze świetlicy.</text:span></text:p>
        </text:list-item>
        <text:list-item>
          <text:p text:style-name="P4"><text:span text:style-name="T2">Kompletnie i czytelnie wypełniony wniosek wraz  zaświadczeniami od pracodawcy należy złożyć w świetlicy lub sekretariacie szkoły.</text:span></text:p>
        </text:list-item>
        <text:list-item>
          <text:p text:style-name="P4"><text:span text:style-name="T2">Decyzję o przyjęciu dziecka do świetlicy podejmują wychowawcy świetlicy.</text:span></text:p>
        </text:list-item>
        <text:list-item>
          <text:p text:style-name="P4"><text:span text:style-name="T2">Uczniowie niespełniający kryterium przyjęcia do świetlicy, którzy oczekują ze względów organizacyjnych na stałe zajęcia pozalekcyjne, mogą korzystać z opieki świetlicy w wybranym dniu i godzinie, tylko po uprzednim zgłoszeniu takiej konieczności przez rodziców u wychowawcy świetlicy.</text:span></text:p>
        </text:list-item>
      </text:list>
      <text:p text:style-name="Standard"><text:span text:style-name="T2">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mo</meta:initial-creator>
    <dc:creator>spnb9 s</dc:creator>
    <meta:editing-cycles>7</meta:editing-cycles>
    <meta:print-date>2019-10-29T06:51:00</meta:print-date>
    <meta:creation-date>2019-09-15T18:00:00</meta:creation-date>
    <dc:date>2022-09-01T01:32:49.85</dc:date>
    <meta:editing-duration>PT28S</meta:editing-duration>
    <meta:generator>OpenOffice/4.1.12$Win32 OpenOffice.org_project/4112m1$Build-9809</meta:generator>
    <meta:document-statistic meta:table-count="0" meta:image-count="0" meta:object-count="0" meta:page-count="1" meta:paragraph-count="12" meta:word-count="220" meta:character-count="16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